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Утверждено</text:p>
      <text:p text:style-name="P2">приказом директора школы</text:p>
      <text:p text:style-name="P3">№ <text:s text:c="9"/>от 01.09.2016 г.</text:p>
      <text:p text:style-name="P4"/>
      <text:p text:style-name="P5">ПОЛОЖЕНИЕ</text:p>
      <text:p text:style-name="P6">«Об организации профилактической работы по детскому дорожно — транспортному травматизму в МКОУ «Прудентовская<text:s/>СШ»</text:p>
      <text:p text:style-name="P7"/>
      <text:p text:style-name="P8"><text:s/>1.Общие положения <text:s text:c="5"/></text:p>
      <text:p text:style-name="P9"><text:s/>Настоящее Положение регулирует деятельность муниципального казенного общеобразовательного учреждения «Прудентовская средняя школа» <text:s/>направленную на профилактику детского дорожно-транспортного травматизма (далее ДДТТ), которая<text:s/>организована на основе Конвенции ООН о защите прав ребенка (ст.3, 6, 29), закона РФ «О безопасности дорожного движения», принятого Государственной Думой 15.11.1995 г. ст.29 «Обучение граждан правилам безопасного поведения на автомобильных дорогах», приказа Министерства образования РФ №354 от 09.07.1996 г. «О повышении безопасности дорожного движения детей и учащихся России», Кодекса об административных правонарушениях (ст. 12, 21, 34) и рекомендациях Всероссийского совещания по организации работы по профилактике детского дорожно-транспортного травматизма и в целях предотвращения ДДТТ. <text:s/></text:p>
      <text:p text:style-name="P10"/>
      <text:p text:style-name="P11"><text:s text:c="10"/>2. Задачи работы по профилактике ДДТТ.</text:p>
      <text:p text:style-name="P12"/>
      <text:p text:style-name="P13">- Совершенствование нормативно-правовой базы в вопросах безопасности дорожного движения, привлечение инспекторов службы ГИБДД к совместной работе со школой по предупреждению дорожно-транспортных происшествий с участием детей;</text:p>
      <text:p text:style-name="P14">- Создание условий для формирования у обучающихся устойчивых навыков безопасного поведения на улицах и дорогах;</text:p>
      <text:p text:style-name="P15">- Организация <text:s/>воспитательно - профилактических мероприятий для обучающихся разных возрастных ступеней;</text:p>
      <text:p text:style-name="P16">- Привитие культуры безопасного поведения на дорогах;</text:p>
      <text:p text:style-name="P17">- Отработка навыков применения полученных теоретических знаний по правилам дорожного движения в жизни;</text:p>
      <text:p text:style-name="P18">- Активная пропаганда соблюдения правил дорожной безопасности среди обучающихся и их родителей;</text:p>
      <text:p text:style-name="P19">- Формирование общечеловеческих нравственных ценностных ориентаций.</text:p>
      <text:p text:style-name="P20"/>
      <text:p text:style-name="P21"><text:s text:c="10"/></text:p>
      <text:p text:style-name="P22"/>
      <text:p text:style-name="P23"><text:s text:c="21"/>3. Структура и организация работы по профилактике ДДТТ</text:p>
      <text:p text:style-name="P24"/>
      <text:p text:style-name="P25">3.1. Перед началом учебного года<text:s/>директором школы назначается ответственный по профилактике детского дорожно-транспортного травматизма.</text:p>
      <text:p text:style-name="P26">3.2. Данная деятельность организуется на основе Плана работы школы <text:s/>по предупреждению детского травматизма на текущий учебный год.</text:p>
      <text:p text:style-name="P27">3.2. В годовой план воспитательной работы школы <text:s/>вносится блок «Профилактика», включающий мероприятия для учащихся 1-11 классов.</text:p>
      <text:p text:style-name="P28"/>
      <text:p text:style-name="P29"><text:s text:c="8"/>4. Основные виды деятельности по профилактике ДДТТ</text:p>
      <text:p text:style-name="P30"/>
      <text:p text:style-name="P31">4.1. Классные руководители проводят <text:s/>инструктаж по правилам дорожного движения.</text:p>
      <text:p text:style-name="P32">4.2. В 8, 11 классах в рамках курса ОБЖ ведется изучение правил дорожного движения.</text:p>
      <text:p text:style-name="P33">4.3 Участие в проведении Всероссийской операции «Внимание – дети!»</text:p>
      <text:p text:style-name="P34">4.4. В школе <text:s/>проводятся конкурсы рисунков и плакатов по ПДД.</text:p>
      <text:p text:style-name="P35">4.5. Классные руководители совместно с учителем ОБЖ<text:s text:c="2"/>разрабатывают маршруты безопасного передвижения «ДОМ-ШКОЛА-ДОМ», которые являются руководством для каждого ребенка и гарантией его безопасности.</text:p>
      <text:p text:style-name="P36">4.6. Перед каждым выходом (выездом) детей на экскурсии, на мероприятия различного уровня с обучающимися проводится инструктаж по правилам безопасного поведения на дорогах и в общественном транспорте при проведении прогулок, туристских походов, экскурсий и т.д.</text:p>
      <text:p text:style-name="P37">4.7. По окончании каждого учебного дня учителя — предметники, чей урок проходит последним обязаны проводить беседы- «минутки безопасности» с учащимися школы. <text:s/>Приложение № 1.</text:p>
      <text:p text:style-name="P38">4.8. В период летних каникул в лагере с дневным пребыванием <text:s/>планируются мероприятия по профилактике ДДТТ.</text:p>
      <text:p text:style-name="P39">4.9. В 1-11 классах <text:s/>педагоги включают в планы воспитательной работы беседы по<text:s/>«Правилам дорожного движения».</text:p>
      <text:p text:style-name="P40">4.10. Вопрос о безопасности детей на улицах и дорогах рассматривается на родительских собраниях, состояние работы по профилактике ДДТТ является предметом обсуждения педсоветов.</text:p>
      <text:p text:style-name="P41">4.11. В течение учебного года организуются встречи обучающихся школы с сотрудниками службы ГИБДД.</text:p>
      <text:p text:style-name="P42"/>
      <text:p text:style-name="P43"/>
      <text:p text:style-name="P44"><text:s text:c="12"/>5. Материально-техническое обеспечение деятельности по профилактике ДДТТ</text:p>
      <text:p text:style-name="P45">5.1. Расходы на проведение работы по профилактике ДДТТ, учебные пособия, имущество для культурно-массовой работы,<text:s/>технические средства пропаганды, канцелярские и другие принадлежности, оборудование «Уголков безопасности» осуществляется администрацией МКОУ «Прудентовская СШ</text:p>
      <text:p text:style-name="P46"/>
      <text:p text:style-name="P47"><text:span text:style-name="T48">6. Сроки действия положения <text:s text:c="5"/></text:span></text:p>
      <text:p text:style-name="P49"/>
      <text:p text:style-name="P50">6.1. Срок действия настоящего положения не ограничен.</text:p>
      <text:p text:style-name="Standard"><text:span text:style-name="T51">6.2. П</text:span><text:span text:style-name="T52">оложение может быть изменено, либо дополне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Учитель</meta:initial-creator>
    <dc:creator>Учитель</dc:creator>
    <meta:creation-date>2016-12-01T23:13:00Z</meta:creation-date>
    <dc:date>2017-01-31T06:13:00Z</dc:date>
    <meta:print-date>2016-12-08T20:14:00Z</meta:print-date>
    <meta:template xlink:href="Normal" xlink:type="simple"/>
    <meta:editing-cycles>2</meta:editing-cycles>
    <meta:editing-duration>PT1980S</meta:editing-duration>
    <meta:document-statistic meta:page-count="1" meta:paragraph-count="8" meta:word-count="644" meta:character-count="4311" meta:row-count="30" meta:non-whitespace-character-count="3675"/>
  </office:meta>
</office:document-meta>
</file>